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pani" svg:font-family="Timpani, 'Times New Roman'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pani" fo:font-size="9pt" fo:letter-spacing="normal" fo:font-style="normal" fo:font-weight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pani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Arial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style:use-window-font-color="true" style:font-name="Arial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Timpani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style:use-window-font-color="true" style:font-name="Timpani" fo:font-size="24pt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style:use-window-font-color="true" style:font-name="Timpani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fo:letter-spacing="normal"/>
    </style:style>
    <style:style style:name="P1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text-line-through-style="none" style:font-name="Arial1" fo:font-size="9pt" fo:letter-spacing="normal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text-line-through-style="none" style:font-name="Arial1" fo:font-size="9pt" fo:letter-spacing="normal" fo:font-style="normal" style:text-underline-style="solid" style:text-underline-width="auto" style:text-underline-color="font-color" fo:font-weight="normal" style:text-blinking="false"/>
    </style:style>
    <style:style style:name="P15" style:family="paragraph" style:parent-style-name="Text_20_body">
      <style:paragraph-properties fo:margin-left="0cm" fo:margin-right="0cm" fo:widows="1" fo:text-indent="0cm" style:auto-text-indent="false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fo:font-variant="normal" fo:text-transform="none" style:use-window-font-color="true" style:font-name="Timpani" fo:font-size="9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pani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none"/>
    </style:style>
    <style:style style:name="T7" style:family="text">
      <style:text-properties fo:font-variant="normal" fo:text-transform="none" style:use-window-font-color="true" style:text-line-through-style="none" style:font-name="Arial1" fo:font-size="9pt" fo:letter-spacing="normal" fo:font-style="normal" style:text-underline-style="none" fo:font-weight="normal" style:text-blinking="false"/>
    </style:style>
    <style:style style:name="T8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3">44. KONKURS RECYTATORSKI</text:p>
      <text:p text:style-name="P8"><text:span text:style-name="T3">LITERATURY KASZUBSKIEJ „RODN</text:span><text:span text:style-name="T1">Ô </text:span><text:span text:style-name="T3">M</text:span><text:span text:style-name="T1">Ò</text:span><text:span text:style-name="T3">WA”</text:span></text:p>
      <text:p text:style-name="P11">CHMIELNO’ 2015</text:p>
      <text:p text:style-name="P12"/>
      <text:p text:style-name="P9">Organizatorzy: Wójt Gminy Chmielno</text:p>
      <text:p text:style-name="P9">Zrzeszenie Kaszubsko – Pomorskie o/ Chmielno</text:p>
      <text:p text:style-name="P9">Gminny Ośrodek Kultury, Sportu i Rekreacji w Chmielnie</text:p>
      <text:p text:style-name="P10"/>
      <text:p text:style-name="P10">REGULAMIN</text:p>
      <text:p text:style-name="P4">Celem konkursu jest poznawanie i popularyzacja literatury, tradycji i folkloru kaszubskiego oraz pielęgnowanie mowy kaszubskiej. Konkurs stwarza recytatorom okazję do indywidualnej wypowiedzi artystycznej, a także pogłębianie wrażliwości na urodę literatury kaszubskiej.</text:p>
      <text:p text:style-name="P6">I Zasady uczestnictwa.</text:p>
      <text:p text:style-name="P4">1. Uczestnicy przygotowują dwa utwory, które powstały w języku kaszubskim:</text:p>
      <text:p text:style-name="P4">- wiersz,</text:p>
      <text:p text:style-name="P4">- proza (całość lub fragment),</text:p>
      <text:p text:style-name="P4">2. Łączny czas prezentacji obu utworów nie może przekraczać<text:span text:style-name="T2"> 6 </text:span><text:span text:style-name="T1">minut.</text:span></text:p>
      <text:p text:style-name="P4">3. Uczestników obowiązuje pamięciowe opanowanie utworów.</text:p>
      <text:p text:style-name="P4">4. Uczestnik nie może prezentować utworów, które wykonywał w poprzednich edycjach Konkursu. Wysoko oceniane będą próby własnych oryginalnych poszukiwań repertuarowych, zmierzające do poszerzenia zakresu utworów i tytułów.</text:p>
      <text:p text:style-name="P4">5. Repertuar zgłoszony do eliminacji rejonowych nie może być zmieniony w dalszych etapach konkursu.</text:p>
      <text:p text:style-name="P6">II Uczestnicy konkursu będą oceniani w sześciu kategoriach wiekowych:</text:p>
      <text:p text:style-name="P4">a) grupa przedszkolna i klasa „0” (proza lub poezja, czas do 3 min.),</text:p>
      <text:p text:style-name="P4">b) uczniowie klas I – III SP,</text:p>
      <text:p text:style-name="P4">c) uczniowie klas IV – VI SP,</text:p>
      <text:p text:style-name="P4">d) uczniowie gimnazjum,</text:p>
      <text:p text:style-name="P4">e) uczniowie szkół ponadgimnazjalnych,</text:p>
      <text:p text:style-name="P4">f) dorośli.</text:p>
      <text:p text:style-name="P6">III Konkurs przebiega w ramach kilkustopniowych eliminacji:</text:p>
      <text:p text:style-name="P4">a) środowiskowe (w szkołach lub placówkach upowszechniania kultury) </text:p>
      <text:p text:style-name="P4">b) gminne w terminie do <text:span text:style-name="T2">21</text:span><text:span text:style-name="T1"> kwietnia 2015r.</text:span></text:p>
      <text:p text:style-name="P4">c) powiatowe w oparciu o powiaty (Bytów, Chojnice, Człuchów, Gdańsk, Kartuzy, Kościerzyna, Lębork, Puck, Słupsk, Wejherowo) do dnia <text:span text:style-name="T1">05 maja 2015r.</text:span></text:p>
      <text:p text:style-name="P4">d) Finał Konkursu odbędzie się w Chmielnie w dniach <text:span text:style-name="T2">30-31 maja </text:span><text:span text:style-name="T1">2015r.</text:span></text:p>
      <text:p text:style-name="P4"><text:span text:style-name="T1">IV Eliminacje gminne </text:span>mają na celu wyłonienie reprezentacji do etapu powiatowego.</text:p>
      <text:p text:style-name="P4">Ilość startujących w eliminacjach gminnych z eliminacji szkolnych i środowiskowych ustalone są przez organizatorów etapu gminnego.</text:p>
      <text:p text:style-name="P4"><text:span text:style-name="T1">V Organizator eliminacji powiatowych </text:span>w uzgodnieniu z organizatorami gminnymi ustalają ilość startujących w eliminacjach powiatowych.</text:p>
      <text:p text:style-name="P4"><text:span text:style-name="T1">VI Komisja eliminacji powiatowych </text:span>typuje do udziału w Finale Konkursu po <text:span text:style-name="T4">jednym recytatorze z każdej kategorii wiekowej</text:span><text:span text:style-name="T6">. </text:span>Limit miejsc nie może być przenoszony na inne kategorie. Pierwsze miejsca ex quo nie będą uwzględniane.</text:p>
      <text:p text:style-name="P6"><text:soft-page-break/>VII Komisje oceniające wszystkich szczebli dokonują oceny, uwzględniając następujące kryteria:</text:p>
      <text:p text:style-name="P4">- dobór repertuaru,</text:p>
      <text:p text:style-name="P4">- interpretacja utworów,</text:p>
      <text:p text:style-name="P4">- kultura słowa,</text:p>
      <text:p text:style-name="P4">- ogólny wyraz artystyczny prezentacji.</text:p>
      <text:p text:style-name="P6">VIII Laureaci otrzymują:</text:p>
      <text:p text:style-name="P4">a) w eliminacjach środowiskowych – nagrody rzeczowe ufundowane przez organizatorów eliminacji,</text:p>
      <text:p text:style-name="P4">b) w eliminacjach gminnych – nagrody rzeczowe ufundowane przez organizatorów eliminacji,</text:p>
      <text:p text:style-name="P4">c) w eliminacjach powiatowych – nagrody i dyplomy przygotowane przez organizatorów eliminacji,</text:p>
      <text:p text:style-name="P4">d) w Turnieju Finałowym – nagrody rzeczowe i dyplomy.</text:p>
      <text:p text:style-name="P4"><text:span text:style-name="T1">IX Karty uczestnictwa </text:span>wykonawców zakwalifikowanych do udziału w Finale Konkursu sekretariaty powiatowe dostarczają do dnia <text:span text:style-name="T5">11 maja 2015r. </text:span>do Gminnego Ośrodka Kultury, Sportu i Rekreacji w Chmielnie ul. Gryfa Pomorskiego 20 <text:span text:style-name="T5">(termin 11 maja jest ostateczny i nie może być przekroczony – decyduje data dostarczenia, a nie data stempla pocztowego).</text:span></text:p>
      <text:p text:style-name="P4"><text:span text:style-name="T1">X Koszty uczestnictwa </text:span>w eliminacjach środowiskowych, gminnych i powiatowych recytatorów pokrywają instytucje delegujące. Organizatorzy Finału Konkursu pokrywają koszty pobytu recytatorów i ich opiekunów oraz koszty organizacyjne.</text:p>
      <text:p text:style-name="P4"><text:span text:style-name="T1">XI Organizatorzy dopuszczą do Finału Konkursu </text:span>laureatów pierwszych miejsc konkursu gminnego w Chmielnie oraz dodatkowo jednego uczestnika ze SP w Borzestowie.</text:p>
      <text:p text:style-name="P4"><text:span text:style-name="T1">XII </text:span>Członkowie komisji mogą oceniać uczestników tylko jednego szczebla.</text:p>
      <text:p text:style-name="P4"><text:span text:style-name="T1">XIII <text:s/></text:span><text:span text:style-name="T8">S</text:span>pośród znawców przedmiotu, którzy nie brali udziału w komisjach na szczeblach szkolnych, gminnych i powiatowych <text:s/>Zarząd oddziału ZK-P w Chmielnie powołuje Komisję oceniającą uczestników Finału Konkursu. Decyzje Komisji są ostateczne.</text:p>
      <text:p text:style-name="P4"><text:span text:style-name="T1">XIV W sprawach nieobjętych regulaminem </text:span>decyzje podejmują i informacji udzielą:</text:p>
      <text:p text:style-name="P4">- P. Edyta Klasa – Dyrektor Gminnego Ośrodka Kultury, Sportu i Rekreacji w Chmielnie,</text:p>
      <text:p text:style-name="P4">tel. (58) 684-22-05 <text:span text:style-name="T8">(w godz. 8.00 – 16.00)</text:span></text:p>
      <text:p text:style-name="P4">- P. Brygida Michalewicz– Prezes ZK-P Oddział w Chmielnie tel. 507-773-674 (w godz. 18.00 – 21.00)</text:p>
      <text:p text:style-name="P12"/>
      <text:p text:style-name="P5">Adres do korespondencji:</text:p>
      <text:p text:style-name="P7">Gminny Ośrodek Kultury</text:p>
      <text:p text:style-name="P7">ul. Gryfa Pomorskiego 20</text:p>
      <text:p text:style-name="P7">83 -333 Chmielno</text:p>
      <text:p text:style-name="P7">e-mail: rodnamowa@chmielno.pl</text:p>
      <text:p text:style-name="P15"><text:a xlink:type="simple" xlink:href="http://www.centrum.kultury.pl/wp-content/uploads/2014/03/KARTA-ZGŁOSZENIOWA-RODNA-MOWA.odt" text:style-name="Internet_20_link" text:visited-style-name="Visited_20_Internet_20_Link"><text:span text:style-name="T7"/></text:a></text:p>
      <text:p text:style-name="P13"/>
      <text:p text:style-name="P13"/>
      <text:p text:style-name="P13"/>
      <text:p text:style-name="P14">Załączniki:</text:p>
      <text:p text:style-name="P15"><text:a xlink:type="simple" xlink:href="http://www.centrum.kultury.pl/wp-content/uploads/2014/03/KARTA-ZGŁOSZENIOWA-RODNA-MOWA.odt" text:style-name="Internet_20_link" text:visited-style-name="Visited_20_Internet_20_Link"><text:span text:style-name="T7">KARTA ZGŁOSZENIOWA RODNA MOWA</text:span></text:a></text:p>
      <text:p text:style-name="P13">Ramowy protokół eliminacji powiatowych (wzór)</text:p>
      <text:p text:style-name="P15"><text:a xlink:type="simple" xlink:href="http://www.centrum.kultury.pl/wp-content/uploads/2014/03/zgoda-na-przetwarzanie-danych-osobowych.odt" text:style-name="Internet_20_link" text:visited-style-name="Visited_20_Internet_20_Link"><text:span text:style-name="T7">zgoda na przetwarzanie danych osobowych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pani" svg:font-family="Timpani, 'Times New Roman'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5-03-03T15:31:00Z</meta:creation-date>
    <dc:date>2015-03-11T11:34:12.79</dc:date>
    <meta:editing-cycles>15</meta:editing-cycles>
    <meta:editing-duration>PT1H12M3S</meta:editing-duration>
    <meta:document-statistic meta:table-count="0" meta:image-count="0" meta:object-count="0" meta:page-count="2" meta:paragraph-count="60" meta:word-count="598" meta:character-count="4410"/>
    <meta:template xlink:type="simple" xlink:actuate="onRequest" xlink:title="" xlink:href="../../../AppData/Local/Microsoft/Windows/Temporary%20Internet%20Files/Content.IE5/23J3JV1F/Informacje.odt/Normal"/>
  </office:meta>
</office:document-meta>
</file>