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margin-top="0cm" fo:margin-bottom="0.353cm" fo:text-align="center" style:justify-single-word="false" fo:text-indent="0cm" style:auto-text-indent="false">
        <style:tab-stops>
          <style:tab-stop style:position="-4.501cm"/>
          <style:tab-stop style:position="1.905cm"/>
          <style:tab-stop style:position="17.463cm" style:type="right"/>
        </style:tab-stops>
      </style:paragraph-properties>
    </style:style>
    <style:style style:name="P2" style:family="paragraph" style:parent-style-name="Standard">
      <style:paragraph-properties fo:margin-left="0cm" fo:margin-right="0.499cm" fo:text-indent="0cm" style:auto-text-indent="false">
        <style:tab-stops>
          <style:tab-stop style:position="-4.501cm"/>
          <style:tab-stop style:position="0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-0.199cm" fo:margin-top="0cm" fo:margin-bottom="0.212cm" fo:line-height="13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" style:family="paragraph" style:parent-style-name="Standard">
      <style:paragraph-properties fo:margin-left="0.751cm" fo:margin-right="0.499cm" fo:text-indent="0cm" style:auto-text-indent="false">
        <style:tab-stops>
          <style:tab-stop style:position="-4.501cm"/>
          <style:tab-stop style:position="0.953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5" style:family="paragraph" style:parent-style-name="Standard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-4.501cm"/>
          <style:tab-stop style:position="0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.212cm" fo:line-height="13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.212cm" fo:line-height="130%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8" style:family="paragraph" style:parent-style-name="Standard">
      <style:paragraph-properties fo:margin-left="0.751cm" fo:margin-right="0.499cm" fo:text-align="justify" style:justify-single-word="false" fo:text-indent="0cm" style:auto-text-indent="false">
        <style:tab-stops>
          <style:tab-stop style:position="-4.501cm"/>
          <style:tab-stop style:position="0.953cm"/>
          <style:tab-stop style:position="18.002cm" style:type="right"/>
        </style:tab-stops>
      </style:paragraph-properties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" style:family="text">
      <style:text-properties style:use-window-font-color="true" fo:font-size="9pt" fo:language="pl" fo:country="PL" style:font-name-asian="Times New Roman" style:font-size-asian="9pt" style:language-asian="zh" style:country-asian="CN" style:font-name-complex="Calibri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O Ś W I A D C Z E N I <text:s/>E</text:p>
      <text:p text:style-name="P3"/>
      <text:p text:style-name="P3">Wyrażam zgodę na gromadzenie i przetwarzanie danych osobowych moich / mojego dziecka <text:line-break/>(zgodnie z Ustawą z dnia 29.08.1997 o Ochronie Danych Osobowych, Dz. U. Nr 133 poz. 883 z późn. zm.).</text:p>
      <text:p text:style-name="P3">Jestem świadoma/y przysługującego mi prawa wglądu do danych osobowych oraz ich poprawiania.</text:p>
      <text:p text:style-name="P5"/>
      <text:p text:style-name="P5">Udzielam Organizatorom nieodwołalnego i nieodpłatnego prawa wielokrotnego wykorzystywania zdjęć <text:line-break/>i nagrań z moim i/lub mojego dziecka wizerunkiem bez konieczności każdorazowego ich zatwierdzania. Zgoda obejmuje wykorzystanie, utrwalanie, obróbkę i powielanie wykonanych zdjęć, za pośrednictwem dowolnego medium. </text:p>
      <text:p text:style-name="P8"/>
      <text:p text:style-name="P4"/>
      <text:p text:style-name="P2">.............................................................<text:tab/> <text:s/>…...................... …………………….............................</text:p>
      <text:p text:style-name="P1"><text:span text:style-name="T1">(</text:span><text:span text:style-name="T2">miejscowość i data)<text:tab/>(podpis uczestnika Konkursu lub jego rodzi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7T14:02:59.78</meta:creation-date>
    <dc:date>2015-03-11T11:52:17.85</dc:date>
    <meta:editing-duration>PT12M2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6" meta:word-count="103" meta:character-count="823"/>
  </office:meta>
</office:document-meta>
</file>