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tab/></text:p>
      <text:p text:style-name="Standard"/>
      <text:p text:style-name="Standard"/>
      <text:p text:style-name="Standard"/>
      <text:p text:style-name="P2">PROTOKÓŁ </text:p>
      <text:p text:style-name="P2">Z ELIMINACJI POWIATOWYCH </text:p>
      <text:p text:style-name="P3">44. KONKURSU RECYTATORSKIEGO LITERATURY KASZUBSKIEJ</text:p>
      <text:p text:style-name="P3">„RÔDNO MÒWA”</text:p>
      <text:p text:style-name="P2">przeprowadzonych w . . . . . . . . . . . . . . . . .</text:p>
      <text:p text:style-name="P4"><text:s/>dnia . . . . . . . . . . . . .</text:p>
      <text:p text:style-name="P4"/>
      <text:p text:style-name="P4"/>
      <text:p text:style-name="P6">W eliminacjach powiatowych Konkursu <text:s/>wzięło udział …......... recytatorów z ….......gmin. </text:p>
      <text:p text:style-name="P6"/>
      <text:p text:style-name="P6">Poszczególne gminy reprezentowało:</text:p>
      <text:p text:style-name="P6"><text:s/><text:tab/></text:p>
      <text:p text:style-name="P6"><text:tab/>. . . . . . . . . . . . . . . . . . . . . <text:s/><text:tab/> <text:s text:c="3"/>. . . .</text:p>
      <text:p text:style-name="P6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2"> <text:s/>(nazwa gminy)</text:span></text:span><text:span text:style-name="Default_20_Paragraph_20_Font"><text:span text:style-name="T2"><text:tab/></text:span></text:span><text:span text:style-name="Default_20_Paragraph_20_Font"><text:span text:style-name="T2"><text:tab/> <text:s text:c="2"/>(ilość osób)</text:span></text:span></text:p>
      <text:p text:style-name="P6"><text:tab/>. . . . . . . . . . . . . . . . . . . . . <text:s/><text:tab/> <text:s text:c="3"/>. . . .</text:p>
      <text:p text:style-name="P6"><text:tab/>. . . . . . . . . . . . . . . . . . . . . <text:s/><text:tab/> <text:s text:c="3"/>. . . .</text:p>
      <text:p text:style-name="P6"><text:tab/>. . . . . . . . . . . . . . . . . . . . . <text:s/><text:tab/> <text:s text:c="3"/>. . . .</text:p>
      <text:p text:style-name="P6"><text:tab/>. . . . . . . . . . . . . . . . . . . . . <text:s/><text:tab/> <text:s text:c="3"/>. . . .</text:p>
      <text:p text:style-name="P6"><text:tab/>. . . . . . . . . . . . . . . . . . . . . <text:s/><text:tab/> <text:s text:c="3"/>. . . .</text:p>
      <text:p text:style-name="P6"><text:tab/>. . . . . . . . . . . . . . . . . . . . . <text:s/><text:tab/> <text:s text:c="3"/>. . . . <text:s/></text:p>
      <text:p text:style-name="P6"/>
      <text:p text:style-name="P6">Komisja Konkursowa eliminacji powiatowych w składzie: </text:p>
      <text:p text:style-name="Standard"/>
      <text:p text:style-name="Standard"><text:tab/>. . . . . . . . . . . . . . . . . . . . . . . . . . . . <text:s/><text:tab/><text:tab/>. . . . . . . . . . . . . . . . . . . . . <text:s text:c="4"/>. . . . . . . . . . . . . . . <text:s/></text:p>
      <text:p text:style-name="P5"><text:tab/><text:tab/> <text:s text:c="8"/>(imię i nazwisko) <text:tab/><text:tab/> <text:s text:c="19"/>(tytuł artystyczny lub pedagogiczny) <text:s text:c="19"/>( instytucja)</text:p>
      <text:p text:style-name="Standard"><text:tab/>. . . . . . . . . . . . . . . . . . . . . . . . . . . . <text:s/><text:tab/><text:tab/>. . . . . . . . . . . . . . . . . . . . . <text:s text:c="4"/>. . . . . . . . . . . . . . . </text:p>
      <text:p text:style-name="Standard"><text:tab/>. . . . . . . . . . . . . . . . . . . . . . . . . . . . <text:s/><text:tab/><text:tab/>. . . . . . . . . . . . . . . . . . . . . <text:s text:c="4"/>. . . . . . . . . . . . . . . </text:p>
      <text:p text:style-name="Standard"><text:tab/>. . . . . . . . . . . . . . . . . . . . . . . . . . . . <text:s/><text:tab/><text:tab/>. . . . . . . . . . . . . . . . . . . . . . <text:s text:c="2"/>. . . . . . . . . . . . . . . <text:s/></text:p>
      <text:p text:style-name="Standard"><text:tab/>. . . . . . . . . . . . . . . . . . . . . . . . . . . . <text:s/><text:tab/><text:tab/>. . . . . . . . . . . . . . . . . . . . . <text:s text:c="4"/>. . . . . . . . . . . . . . .</text:p>
      <text:p text:style-name="Standard"/>
      <text:p text:style-name="Standard">Po wysłuchaniu . . . . uczestników biorących udział w eliminacjach powiatowych Konkursu w dniu . . . . . . . . . . . . . , postanowiła przyznać następujące miejsca:</text:p>
      <text:p text:style-name="Standard"/>
      <text:p text:style-name="Standard"><text:tab/><text:span text:style-name="T4">Kategoria I - przedszkolna</text:span></text:p>
      <text:p text:style-name="Standard"><text:tab/>I. - . . . . . . . . . . . . . . . . . . . . . . . . . . . .</text:p>
      <text:p text:style-name="Standard"><text:tab/>II. - . . . . . . . . . . . . . . . . . . . . . . . . . . . .</text:p>
      <text:p text:style-name="Standard"><text:tab/>III. - . . . . . . . . . . . . . . . . . . . . . . . . . . . .</text:p>
      <text:p text:style-name="Standard"><text:tab/>Wyróżnienie - . . . . . . . . . . . . . . . . . . . . . . . . . . . .</text:p>
      <text:p text:style-name="Standard"/>
      <text:p text:style-name="Standard"><text:tab/><text:span text:style-name="T4">Kategoria II – uczniowie klas I-III SP</text:span></text:p>
      <text:p text:style-name="Standard"><text:tab/>I. - . . . . . . . . . . . . . . . . . . . . . . . . . . . .</text:p>
      <text:p text:style-name="Standard"><text:tab/>II. - . . . . . . . . . . . . . . . . . . . . . . . . . . . .</text:p>
      <text:p text:style-name="Standard"><text:tab/>III. - . . . . . . . . . . . . . . . . . . . . . . . . . . . .</text:p>
      <text:p text:style-name="Standard"><text:tab/>Wyróżnienie - . . . . . . . . . . . . . . . . . . . . . . . . . . . .</text:p>
      <text:p text:style-name="Standard"/>
      <text:p text:style-name="Standard"/>
      <text:p text:style-name="Standard"/>
      <text:p text:style-name="Standard"><text:soft-page-break/></text:p>
      <text:p text:style-name="P4"><text:span text:style-name="Default_20_Paragraph_20_Font"><text:span text:style-name="T2">Strona 1 z 2</text:span></text:span></text:p>
      <text:p text:style-name="P4"><text:span text:style-name="Default_20_Paragraph_20_Font"><text:span text:style-name="T2"/></text:span></text:p>
      <text:p text:style-name="Standard"><text:tab/><text:span text:style-name="T4">Kategoria III – uczniowie klas IV-VI SP</text:span></text:p>
      <text:p text:style-name="Standard"><text:tab/>I. - . . . . . . . . . . . . . . . . . . . . . . . . . . . .</text:p>
      <text:p text:style-name="Standard"><text:tab/>II. - . . . . . . . . . . . . . . . . . . . . . . . . . . . .</text:p>
      <text:p text:style-name="Standard"><text:tab/>III. - . . . . . . . . . . . . . . . . . . . . . . . . . . . .</text:p>
      <text:p text:style-name="Standard"><text:tab/>Wyróżnienie - . . . . . . . . . . . . . . . . . . . . . . . . . . . .</text:p>
      <text:p text:style-name="Standard"/>
      <text:p text:style-name="Standard"><text:tab/><text:span text:style-name="T4">Kategoria IV – uczniowie gimnazjalni</text:span></text:p>
      <text:p text:style-name="Standard"><text:tab/>I. - . . . . . . . . . . . . . . . . . . . . . . . . . . . .</text:p>
      <text:p text:style-name="Standard"><text:tab/>II. - . . . . . . . . . . . . . . . . . . . . . . . . . . . .</text:p>
      <text:p text:style-name="Standard"><text:tab/>III. - . . . . . . . . . . . . . . . . . . . . . . . . . . . .</text:p>
      <text:p text:style-name="Standard"><text:tab/>Wyróżnienie - . . . . . . . . . . . . . . . . . . . . . . . . . . . .</text:p>
      <text:p text:style-name="Standard"/>
      <text:p text:style-name="Standard"><text:tab/><text:span text:style-name="T4">Kategoria V – uczniowie szkół ponadgimnazjalnych</text:span></text:p>
      <text:p text:style-name="Standard"><text:tab/>I. - . . . . . . . . . . . . . . . . . . . . . . . . . . . .</text:p>
      <text:p text:style-name="Standard"><text:tab/>II. - . . . . . . . . . . . . . . . . . . . . . . . . . . . .</text:p>
      <text:p text:style-name="Standard"><text:tab/>III. - . . . . . . . . . . . . . . . . . . . . . . . . . . . .</text:p>
      <text:p text:style-name="Standard"><text:tab/>Wyróżnienie - . . . . . . . . . . . . . . . . . . . . . . . . . . . .</text:p>
      <text:p text:style-name="Standard"/>
      <text:p text:style-name="Standard"><text:tab/><text:span text:style-name="T4">Kategoria VI - dorośli</text:span></text:p>
      <text:p text:style-name="Standard"><text:tab/>I. - . . . . . . . . . . . . . . . . . . . . . . . . . . . .</text:p>
      <text:p text:style-name="Standard"><text:tab/>II. - . . . . . . . . . . . . . . . . . . . . . . . . . . . .</text:p>
      <text:p text:style-name="Standard"><text:tab/>III. - . . . . . . . . . . . . . . . . . . . . . . . . . . . .</text:p>
      <text:p text:style-name="Standard"><text:tab/>Wyróżnienie - . . . . . . . . . . . . . . . . . . . . . . . . . . . .</text:p>
      <text:p text:style-name="Standard"/>
      <text:p text:style-name="Standard"/>
      <text:p text:style-name="Standard">Następujący laureaci pierwszych miejsc w poszczególnych kategoriach będą reprezentować powiat <text:span text:style-name="T5">. . . . . . . . . . . . . . . . . .</text:span> podczas Finału Konkursu „Rodnô Mòwa” w Chmielnie.</text:p>
      <text:p text:style-name="Standard"/>
      <text:p text:style-name="Standard"><text:tab/><text:span text:style-name="T4">Kat. I. <text:s/></text:span><text:span text:style-name="T5">. . . . . . . . . . . . . . . . . . . . . . . . . . . . . . . . . . . . . . . . . . . . . . . . . . . . . . . .</text:span></text:p>
      <text:p text:style-name="Standard"><text:span text:style-name="T4"><text:tab/><text:tab/></text:span>. . . . . . . . . . . . . . . . . . . . . . . . . . . . . . . . . . . . . . . . . . . . . . . . . . . . . . . .</text:p>
      <text:p text:style-name="P5"><text:tab/><text:tab/><text:tab/><text:tab/>(<text:span text:style-name="T3">imię, nazwisko, szkoła, adres zamieszkania, tel/e-mail)</text:span></text:p>
      <text:p text:style-name="Standard"><text:tab/><text:span text:style-name="T4">Kat. II. </text:span>. . . . . . . . . . . . . . . . . . . . . . . . . . . . . . . . . . . . . . . . . . . . . . . . . . . . . . . .</text:p>
      <text:p text:style-name="Standard"><text:tab/><text:tab/>. . . . . . . . . . . . . . . . . . . . . . . . . . . . . . . . . . . . . . . . . . . . . . . . . . . . . . . .</text:p>
      <text:p text:style-name="Standard"><text:tab/><text:span text:style-name="T4">Kat. III</text:span>. . . . . . . . . . . . . . . . . . . . . . . . . . . . . . . . . . . . . . . . . . . . . . . . . . . . . . . . </text:p>
      <text:p text:style-name="Standard"><text:tab/><text:tab/>. . . . . . . . . . . . . . . . . . . . . . . . . . . . . . . . . . . . . . . . . . . . . . . . . . . . . . . .</text:p>
      <text:p text:style-name="Standard"><text:tab/><text:span text:style-name="T4">Kat. IV</text:span>. . . . . . . . . . . . . . . . . . . . . . . . . . . . . . . . . . . . . . . . . . . . . . . . . . . . . . . . .</text:p>
      <text:p text:style-name="Standard"><text:tab/><text:tab/>. . . . . . . . . . . . . . . . . . . . . . . . . . . . . . . . . . . . . . . . . . . . . . . . . . . . . . . .</text:p>
      <text:p text:style-name="Standard"><text:tab/><text:span text:style-name="T4">Kat. V</text:span> . . . . . . . . . . . . . . . . . . . . . . . . . . . . . . . . . . . . . . . . . . . . . . . . . . . . . . . .</text:p>
      <text:p text:style-name="Standard"><text:tab/><text:tab/>. . . . . . . . . . . . . . . . . . . . . . . . . . . . . . . . . . . . . . . . . . . . . . . . . . . . . . . .</text:p>
      <text:p text:style-name="Standard"><text:tab/><text:span text:style-name="T4">Kat. VI</text:span>. . . . . . . . . . . . . . . . . . . . . . . . . . . . . . . . . . . . . . . . . . . . . . . . . . . . . . . . </text:p>
      <text:p text:style-name="Standard"><text:tab/><text:tab/>. . . . . . . . . . . . . . . . . . . . . . . . . . . . . . . . . . . . . . . . . . . . . . . . . . . . . . . .</text:p>
      <text:p text:style-name="Standard"/>
      <text:p text:style-name="Standard"/>
      <text:p text:style-name="Standard"><text:tab/>Pieczątka i podpis Organizatora<text:tab/><text:tab/><text:tab/>Podpisy Komisji Konkursowej</text:p>
      <text:p text:style-name="Standard"/>
      <text:p text:style-name="P1"><text:tab/><text:tab/>. . . . . . . . . . . . . . . . . . . . . . . . . . . . . . . . . .<text:tab/> <text:s text:c="2"/></text:p>
      <text:p text:style-name="P1">. . . . . . . . . . . . . . . . . . . . . . . . . . . . . . . . . .<text:tab/> <text:s text:c="2"/></text:p>
      <text:p text:style-name="P1">. . . . . . . . . . . . . . . . . . . . . . . . . . . . . . . . . .<text:tab/> <text:s text:c="2"/></text:p>
      <text:p text:style-name="P1">. . . . . . . . . . . . . . . . . . . . . . . . . . . . . . . . . .<text:tab/> <text:s text:c="2"/></text:p>
      <text:p text:style-name="P1">. . . . . . . . . . . . . . . . . . . . . . . . . . . . . . . . . .<text:tab/> <text:s text:c="2"/></text:p>
      <text:p text:style-name="Standard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5-03-03T15:49:00Z</meta:creation-date>
    <dc:date>2015-03-11T11:53:23.92</dc:date>
    <meta:editing-cycles>7</meta:editing-cycles>
    <meta:editing-duration>PT36M9S</meta:editing-duration>
    <meta:document-statistic meta:table-count="0" meta:image-count="0" meta:object-count="0" meta:page-count="2" meta:paragraph-count="77" meta:word-count="2263" meta:character-count="5576"/>
    <meta:template xlink:type="simple" xlink:actuate="onRequest" xlink:title="" xlink:href="../../../AppData/Local/Microsoft/Windows/Temporary%20Internet%20Files/Content.IE5/SZH0NBDX/ProtokĂłĹ‚.odt/Normal"/>
  </office:meta>
</office:document-meta>
</file>