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line-height="150%" fo:text-align="justify" style:justify-single-word="false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use-window-font-color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4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">KARTA ZGŁOSZENIA DO FINAŁU</text:span></text:p>
      <text:p text:style-name="P3"><text:span text:style-name="T2">44. Konkursu Recytatorskiego Literatury Kaszubskiej „Rodnô Mòwa”</text:span></text:p>
      <text:p text:style-name="P3"><text:span text:style-name="T2">w Chmielnie</text:span></text:p>
      <text:p text:style-name="Standard"/>
      <text:p text:style-name="Standard"/>
      <text:p text:style-name="P1"><text:span text:style-name="T7">Zgłaszam do udziału w 44. edycji Konkursu Recytatorskiego Literatury Kaszubskiej „Rodnô Mòwa” następującego recytatora (laureata 1. miejsca) wyłonionego podczas eliminacji powiatowych w . . . . . . . . . . . . . . . . . . . . . . . . . . . . . . . . . . . . .</text:span></text:p>
      <text:p text:style-name="Standard"/>
      <text:p text:style-name="Standard"/>
      <text:p text:style-name="P4">1. Imię i Nazwisko . . . . . . . . . . . . . . . . . . . . . . . . . . . . . . . . . . . . . . . .</text:p>
      <text:p text:style-name="P4">2. Data urodzenia <text:s/>. . . . . . . . . . . . . .</text:p>
      <text:p text:style-name="P4">3. Kategoria wiekowa . . . . . . . . . . .</text:p>
      <text:p text:style-name="P4">4. Miejsce zamieszkania . . . . . . . . . . . . . . . . . . . . . . . . . . . . . . . . . . . . . . . . . . . . . . . . . . . . . . . . .</text:p>
      <text:p text:style-name="P4">5. Instytucja macierzysta (szkoła lub inna placówka) <text:s/></text:p>
      <text:p text:style-name="P4"><text:s text:c="2"/>. . . . . . . . . . . . . . . . . . . . . . . . . . . . . . . . . . . . . . . . . . . . . . . . . . . . . . . . . . . . . . . . . . . . . . . . . . . . </text:p>
      <text:p text:style-name="P4">6. Kontakt (tel. lub/i e-mail) . . . . . . . . . . . . . . . . . . . . . . . . . . . . . . . . . . . . . . . . . . . . . . . . . . . . . .</text:p>
      <text:p text:style-name="P4">7. Utwory przygotowane na konkurs: <text:s/></text:p>
      <text:p text:style-name="P4"/>
      <text:p text:style-name="Standard"><text:tab/><text:tab/><text:span text:style-name="T6">Poezja</text:span></text:p>
      <text:p text:style-name="P4"><text:tab/><text:tab/><text:tab/>Autor . . . . . . . . . . . . . . . . . . . . . . . . . . . . . . . . . . . . . . . . . . . . . . . . . . . . . .</text:p>
      <text:p text:style-name="P4"><text:tab/><text:tab/><text:tab/>Tytuł <text:s/>. . . . . . . . . . . . . . . . . . . . . . . . . . . . . . . . . . . . . . . . . . . . . . . . . . . . . .</text:p>
      <text:p text:style-name="Standard"><text:tab/><text:tab/><text:span text:style-name="T6">Proza</text:span></text:p>
      <text:p text:style-name="P4"><text:tab/><text:tab/><text:tab/>Autor . . . . . . . . . . . . . . . . . . . . . . . . . . . . . . . . . . . . . . . . . . . . . . . . . . . . . .</text:p>
      <text:p text:style-name="P4"><text:tab/><text:tab/><text:tab/>Tytuł <text:s/>. . . . . . . . . . . . . . . . . . . . . . . . . . . . . . . . . . . . . . . . . . . . . . . . . . . . . .</text:p>
      <text:p text:style-name="Standard"/>
      <text:p text:style-name="P4">8. Imię i nazwisko nauczyciela lub instruktora <text:s/>. . . . . . . . . . . . . . . . . . . . . . . . . . . . . . . . . . . . . . .</text:p>
      <text:p text:style-name="P4">9. Telefon kontaktowy i adres e-mail nauczyciela lub <text:s/>instruktora . . . . . . . . . . <text:s/>. . . . . . . . . . . . . .</text:p>
      <text:p text:style-name="P4"><text:tab/></text:p>
      <text:p text:style-name="Standard"/>
      <text:p text:style-name="Standard"/>
      <text:p text:style-name="Standard"/>
      <text:p text:style-name="Standard"><text:s text:c="69"/>. . . . . . . . . . . . . . . . . . . . . . . . . . . . . . . <text:s/>. . . . .<text:line-break/> <text:s text:c="97"/><text:span text:style-name="T1"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/>
    <meta:creation-date>2015-03-03T16:08:00Z</meta:creation-date>
    <dc:date>2015-03-11T11:49:55.46</dc:date>
    <meta:editing-cycles>8</meta:editing-cycles>
    <meta:editing-duration>PT44M42S</meta:editing-duration>
    <meta:document-statistic meta:table-count="0" meta:image-count="0" meta:object-count="0" meta:page-count="1" meta:paragraph-count="22" meta:word-count="692" meta:character-count="2034"/>
    <meta:template xlink:type="simple" xlink:actuate="onRequest" xlink:title="" xlink:href="../../../AppData/Local/Microsoft/Windows/Temporary%20Internet%20Files/Content.IE5/S4V7HQL4/Karta%20zgĹ‚oszeniowa.odt/Normal"/>
  </office:meta>
</office:document-meta>
</file>