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" style:master-page-name="MP0" style:family="paragraph">
      <style:paragraph-properties fo:break-before="page" fo:text-align="justify" fo:line-height="150%"/>
      <style:text-properties style:font-name="Times New Roman" fo:font-size="12pt" style:font-size-asian="12pt" style:font-size-complex="12pt"/>
    </style:style>
    <style:style style:name="P2" style:parent-style-name="Zwykłytekst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background-color="#FFCC00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/>
    </style:style>
    <style:style style:name="P26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/>
    </style:style>
    <style:style style:name="P2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Zgłoszenie uczestnictwa w kiermaszu podczas wydarzenia:<text:line-break/></text:p>
      <text:p text:style-name="P5">„Chmieleńskie Babki Wielkanocne 2019”</text:p>
      <text:p text:style-name="P6"/>
      <text:p text:style-name="P7">organizowanego przez:</text:p>
      <text:p text:style-name="P8"/>
      <text:p text:style-name="P9">Gminny Ośrodek Kultury Sportu i Rekreacji</text:p>
      <text:p text:style-name="P10">ul. Gryfa Pomorskiego 20, 83-333 Chmielno</text:p>
      <text:p text:style-name="P11">tel. 58 684 22 05 e-mail:<text:s/>it@chmielno.pl</text:p>
      <text:p text:style-name="P12"/>
      <text:p text:style-name="P13"/>
      <text:p text:style-name="P14"/>
      <text:p text:style-name="P15"><text:tab/>Imię<text:s/>i nazwisko / nazwa podmiotu</text:p>
      <text:p text:style-name="P16"><text:tab/>…………………………………….…………………………………………………………...</text:p>
      <text:p text:style-name="P17"/>
      <text:p text:style-name="P18"><text:tab/>Dane kontaktowe:</text:p>
      <text:p text:style-name="P19"><text:tab/>Adres i telefon <text:s/>..………………………………………..…………………………….............</text:p>
      <text:p text:style-name="P20"><text:tab/>………………………………………………………………………………………………...</text:p>
      <text:p text:style-name="P21"><text:tab/>Nazwa i opis<text:s/>reprezentowanej twórczości ludowej :………………………………….............</text:p>
      <text:p text:style-name="P22"><text:tab/>...................................................................................................................................................</text:p>
      <text:p text:style-name="P23"/>
      <text:p text:style-name="P24"/>
      <text:p text:style-name="P25"><text:tab/>Zobowiązuje się do uczestnictwa w kiermaszu w dniu<text:s/>07 kwietnia<text:s/>2019r., <text:s/></text:p>
      <text:p text:style-name="P26"><text:tab/>udekorowania <text:s/>stoiska przed rozpoczęciem imprezy do godz. 13.30<text:s/><text:line-break/><text:tab/>oraz do przetwarzania danych w celu zareklamowania przedsięwzięcia. <text:s/></text:p>
      <text:p text:style-name="P27"/>
      <text:p text:style-name="P28"/>
      <text:p text:style-name="P29"/>
      <text:p text:style-name="P30">Data oraz czytelny podpis osoby zgłaszającej:</text:p>
      <text:p text:style-name="P31"><text:s text:c="32"/></text:p>
      <text:p text:style-name="P32"><text:span text:style-name="T33"><text:s text:c="7"/></text:span><text:span text:style-name="T34"><text:s text:c="20"/>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nsolas" style:font-name-asian="Calibri" style:font-name-complex="Times New Roman" fo:font-size="10.5pt" style:font-size-asian="10.5pt" style:font-size-complex="10.5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wolontariat GOK</dc:creator>
    <meta:creation-date>2019-03-20T11:08:00Z</meta:creation-date>
    <dc:date>2019-03-20T11:26:00Z</dc:date>
    <meta:print-date>2019-03-20T11:20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146" meta:character-count="1020" meta:row-count="7" meta:non-whitespace-character-count="876"/>
  </office:meta>
</office:document-meta>
</file>