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line-height="150%"/>
      <style:text-properties style:font-name="Times New Roman" fo:font-size="12pt" fo:language="pl" fo:country="PL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9" style:family="paragraph" style:parent-style-name="Standard">
      <style:paragraph-properties fo:line-height="150%"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Zwykły_20_tekst">
      <style:paragraph-properties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hmielno, <text:s/>dn..............………..</text:p>
      <text:p text:style-name="P6"/>
      <text:p text:style-name="P6"/>
      <text:p text:style-name="P6">Formularz zgłoszeniowy udziału w konkursie ,</text:p>
      <text:p text:style-name="P6">„Chmieleńskie Babki Wielkanocne 2017”</text:p>
      <text:p text:style-name="P1"/>
      <text:p text:style-name="P1"/>
      <text:p text:style-name="P4"/>
      <text:p text:style-name="P1">Imię i nazwisko lub nazwa podmiotu/ekipy <text:span text:style-name="T2">( w przypadku grupy)</text:span></text:p>
      <text:p text:style-name="P1"><text:span text:style-name="T1">…………………………………………………………………………………………………</text:span>..</text:p>
      <text:p text:style-name="P1"><text:span text:style-name="T1">………………………………………………………………………………………………</text:span>...… </text:p>
      <text:p text:style-name="P1">…………………………………….…………………………………………………………... </text:p>
      <text:p text:style-name="P1"/>
      <text:p text:style-name="P1">Dane kontaktowe uczestnika lub reprezentanta grupy: </text:p>
      <text:p text:style-name="P1">Adres <text:s text:c="2"/>..………………………………………..………………………………………..............</text:p>
      <text:p text:style-name="P1"/>
      <text:p text:style-name="P1">Nazwa produktu:……………………………………………………..…………………………. </text:p>
      <text:p text:style-name="P1"/>
      <text:p text:style-name="P1"/>
      <text:p text:style-name="P7">Wyrażam zgodę na przetwarzanie moich danych osobowych na potrzeby realizacji konkursu <text:line-break/>,,Chmieleńskie Babki Wielkanocne” oraz oświadczam, że zapoznałem/am się z regulaminem konkursu.</text:p>
      <text:p text:style-name="P8"/>
      <text:p text:style-name="P5"/>
      <text:p text:style-name="P1"/>
      <text:p text:style-name="P2"/>
      <text:p text:style-name="P1"/>
      <text:p text:style-name="P1"/>
      <text:p text:style-name="P3"/>
      <text:p text:style-name="P2"><text:s text:c="55"/>Data oraz czytelny podpis osoby zgłaszającej: <text:s/></text:p>
      <text:p text:style-name="P9"/>
      <text:p text:style-name="P9">…………………………………………………………………</text:p>
      <text:p text:style-name="P9"/>
      <text:p text:style-name="P9"/>
      <text:p text:style-name="P9"/>
      <text:p text:style-name="P11">DO ZGŁOSZENIA NALEŻY DOŁĄCZYĆ PRZEPIS NA BABKĘ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Zwykły_20_tekst" style:display-name="Zwykły tekst" style:family="paragraph" style:parent-style-name="Standard">
      <style:paragraph-properties loext:contextual-spacing="false" fo:margin-top="0cm" fo:margin-bottom="0cm" fo:line-height="100%"/>
      <style:text-properties style:font-name="Consolas" fo:font-size="10.5pt" fo:language="pl" fo:country="PL" style:font-name-asian="Calibri" style:font-size-asian="10.5pt" style:font-name-complex="Times New Roman" style:font-size-complex="10.5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19T09:18:44.135000000</meta:creation-date>
    <dc:date>2017-03-25T19:57:42.69</dc:date>
    <meta:editing-duration>PT29M45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1" meta:paragraph-count="14" meta:word-count="75" meta:character-count="808"/>
  </office:meta>
</office:document-meta>
</file>