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" style:family="paragraph" style:parent-style-name="Zwykły_20_tekst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Zwykły_20_tekst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center" style:justify-single-word="false" fo:background-color="#ffcc00">
        <style:background-image/>
      </style:paragraph-properties>
      <style:text-properties fo:color="#ffffff" style:font-name="Times New Roman" fo:font-size="20pt" fo:language="pl" fo:country="PL" fo:font-weight="bold" style:font-size-asian="20pt" style:font-weight-asian="bold" style:font-name-complex="Times New Roman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2"/>
      <text:p text:style-name="P2">Zgłoszenie uczestnictwa w kiermaszu podczas wydarzenia:<text:line-break/></text:p>
      <text:p text:style-name="P11">„Chmieleńskie Babki Wielkanocne 2017”</text:p>
      <text:p text:style-name="P2"/>
      <text:p text:style-name="P4">organizowanego przez:</text:p>
      <text:p text:style-name="P9"/>
      <text:p text:style-name="P10">Gminny Ośrodek Kultury Sportu i Rekreacji </text:p>
      <text:p text:style-name="P9">ul. Gryfa Pomorskiego 20, 83-333 Chmielno</text:p>
      <text:p text:style-name="P9">tel. 58 684 22 05 e-mail: it@chmielno.pl</text:p>
      <text:p text:style-name="P4"/>
      <text:p text:style-name="P3"/>
      <text:p text:style-name="P3"/>
      <text:p text:style-name="P3"><text:tab/>Iminę i nazwisko / nazwa podmiotu</text:p>
      <text:p text:style-name="P3"><text:tab/>…………………………………….…………………………………………………………... </text:p>
      <text:p text:style-name="P3"/>
      <text:p text:style-name="P3"><text:tab/>Dane kontaktowe:</text:p>
      <text:p text:style-name="P3"><text:tab/>Adres i telefon <text:s/>..………………………………………..…………………………….............</text:p>
      <text:p text:style-name="P3"><text:tab/>………………………………………………………………………………………………...</text:p>
      <text:p text:style-name="P3"><text:tab/>Nazwa i opis reprezentowanej twórczości ludowej :………………………………….............</text:p>
      <text:p text:style-name="P3"><text:tab/>...................................................................................................................................................</text:p>
      <text:p text:style-name="P3"/>
      <text:p text:style-name="P3"/>
      <text:p text:style-name="P5"><text:tab/>Zobowiązuje się do uczestnictwa w kiermaszu w dniu 9 kwietnia 2017r., <text:s/></text:p>
      <text:p text:style-name="P5"><text:tab/>udekorowania <text:s/>stoiska przed rozpoczęciem imprezy do godz. 13.30 <text:line-break/><text:tab/>oraz do przetwarzania danych w celu zareklamowania przedsięwzięcia. <text:s/></text:p>
      <text:p text:style-name="P6"/>
      <text:p text:style-name="P3"/>
      <text:p text:style-name="P3"/>
      <text:p text:style-name="P3">Data oraz czytelny podpis osoby zgłaszającej: </text:p>
      <text:p text:style-name="P1"><text:s text:c="32"/></text:p>
      <text:p text:style-name="P1"><text:s text:c="27"/>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Zwykły_20_tekst" style:display-name="Zwykły tekst" style:family="paragraph" style:parent-style-name="Standard">
      <style:paragraph-properties loext:contextual-spacing="false" fo:margin-top="0cm" fo:margin-bottom="0cm" fo:line-height="100%"/>
      <style:text-properties style:font-name="Consolas" fo:font-size="10.5pt" fo:language="pl" fo:country="PL" style:font-name-asian="Calibri" style:font-size-asian="10.5pt" style:font-name-complex="Times New Roman" style:font-size-complex="10.5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9T12:11:08.472000000</meta:creation-date>
    <dc:date>2017-03-25T20:00:19.56</dc:date>
    <meta:editing-duration>PT1H8M10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8" meta:word-count="88" meta:character-count="993"/>
  </office:meta>
</office:document-meta>
</file>