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7d807f" style:font-name="Calibri" fo:font-size="11pt" fo:letter-spacing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7d807f" style:font-name="Calibri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style:font-name="Calibri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11" style:family="paragraph" style:parent-style-name="Text_20_body" style:list-style-name="L2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12" style:family="paragraph" style:parent-style-name="Text_20_body" style:list-style-name="L3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13" style:family="paragraph" style:parent-style-name="Text_20_body" style:list-style-name="L4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5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15" style:family="paragraph" style:parent-style-name="Text_20_body" style:list-style-name="L6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16" style:family="paragraph" style:parent-style-name="Text_20_body" style:list-style-name="L7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17" style:family="paragraph" style:parent-style-name="Text_20_body" style:list-style-name="L8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18" style:family="paragraph" style:parent-style-name="Text_20_body" style:list-style-name="L9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19" style:family="paragraph" style:parent-style-name="Text_20_body" style:list-style-name="L7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20" style:family="paragraph" style:parent-style-name="Text_20_body" style:list-style-name="L8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21" style:family="paragraph" style:parent-style-name="Text_20_body" style:list-style-name="L9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000000" style:font-name="Calibri" fo:font-size="11pt" fo:letter-spacing="normal" fo:font-style="normal" style:font-size-asian="11pt" style:font-size-complex="11pt"/>
    </style:style>
    <style:style style:name="T3" style:family="text">
      <style:text-properties fo:font-variant="normal" fo:text-transform="none" fo:color="#000000" style:font-name="Calibri" fo:font-size="13pt" fo:letter-spacing="normal" fo:font-style="normal" fo:font-weight="bold" style:font-size-asian="13pt" style:font-weight-asian="bold" style:font-size-complex="13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5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5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295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295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295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95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95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3">REGULAMIN KONKURSU PLASTYCZNEGO DLA DZIECI </text:span></text:span></text:p>
      <text:p text:style-name="P6"><text:span text:style-name="Strong_20_Emphasis"><text:span text:style-name="T3">"WIELKANOC MA MOC NA KASZUBACH"</text:span></text:span></text:p>
      <text:p text:style-name="P5"><text:span text:style-name="Strong_20_Emphasis"><text:span text:style-name="T1"/></text:span></text:p>
      <text:p text:style-name="P1"><text:span text:style-name="Strong_20_Emphasis"><text:span text:style-name="T1">I. ORGANIZATOR</text:span></text:span><text:span text:style-name="T1">:</text:span></text:p>
      <text:section text:style-name="Sect1" text:name="news">
        <text:p text:style-name="P2">Organizatorem konkursu plastycznego pn. „Wielkanoc ma moc na Kaszubach” jest Gminny Ośrodek Kultury Sportu i Rekreacji w Chmielnie.</text:p>
        <text:p text:style-name="P2"/>
        <text:p text:style-name="P1"><text:span text:style-name="Strong_20_Emphasis"><text:span text:style-name="T1">II. CELE KONKURSU:</text:span></text:span></text:p>
        <text:p text:style-name="P2">Konkurs ma na celu:</text:p>
        <text:list xml:id="list7386047319033832587" text:style-name="L1">
          <text:list-item>
            <text:p text:style-name="P10">rozwijanie twórczej wyobraźni i aktywności plastycznej dzieci w przedszkolach oraz uczniów szkół podstawowych,</text:p>
          </text:list-item>
          <text:list-item>
            <text:p text:style-name="P10">zainteresowanie obyczajami oraz strojami regionalnymi związanymi z tradycją obchodzenia Wielkanocy na Kaszubach.</text:p>
            <text:p text:style-name="P10"/>
          </text:list-item>
        </text:list>
        <text:p text:style-name="P1"><text:span text:style-name="Strong_20_Emphasis"><text:span text:style-name="T1">III. PRZEDMIOT KONKURSU:</text:span></text:span></text:p>
        <text:p text:style-name="P1"><text:span text:style-name="T1">Przedmiotem konkursu jest wykonanie prac plastycznych przedstawiających </text:span><text:span text:style-name="Strong_20_Emphasis"><text:span text:style-name="T1">Wielkanoc na Kaszubach</text:span></text:span><text:span text:style-name="T1">:</text:span></text:p>
        <text:p text:style-name="P2">- wykorzystując elementy tradycji wielkanocnych,</text:p>
        <text:p text:style-name="P2">- utrzymując klimat świąt wielkanocnych poprzez np. kolorystykę, elementy charakterystyczne dla tradycji kaszubskiej</text:p>
        <text:p text:style-name="P2"/>
        <text:p text:style-name="P1"><text:span text:style-name="Strong_20_Emphasis"><text:span text:style-name="T1">IV. WARUNKI UCZESTNICTWA:</text:span></text:span></text:p>
        <text:list xml:id="list2906547119015160895" text:style-name="L2">
          <text:list-item>
            <text:p text:style-name="P11">Konkurs adresowany jest do dzieci w przedszkolach oraz uczniów szkół podstawowych na terenie powiatu kartuskiego</text:p>
          </text:list-item>
          <text:list-item>
            <text:p text:style-name="P11">Wszystkie prace stają się własnością Organizatora konkursu, który może je w dowolny sposób wykorzystać oraz odstępować na rzecz osób fizycznych i prawnych.</text:p>
          </text:list-item>
          <text:list-item>
            <text:p text:style-name="P11">Warunkiem jest złożenie pisemnego oświadczenia o wyrażeniu zgody na nieodpłatne przeniesienie na Organizatora konkursu całości praw majątkowych do prac plastycznych w rozumieniu ustawy z dnia 4 lutego 1994 r. o prawie autorskim i prawach pokrewnych (tekst jednolity: Dz. U. z 2000 r. Nr 80, poz.904, z późn. zm.) oraz w przypadku osób fizycznych wyrażenia zgody na przetwarzanie danych osobowych zgodnie z ustawą z dnia 29 sierpnia 1997 r. o ochronie danych osobowych (tekst jednolity: t. j. Dz. U. z 2015 r. poz. 2135.) - załącznik nr 1.</text:p>
          </text:list-item>
          <text:list-item>
            <text:p text:style-name="P11">W przypadku osób niepełnoletnich w ich imieniu oświadczenie, o którym mowa w pkt. 3, podpisują przedstawiciele ustawowi.</text:p>
            <text:p text:style-name="P11"/>
          </text:list-item>
        </text:list>
        <text:p text:style-name="P1"><text:span text:style-name="Strong_20_Emphasis"><text:span text:style-name="T1">V. FORMA PREZENTACJI PRACY KONKURSOWEJ:</text:span></text:span></text:p>
        <text:list xml:id="list5434770550627603527" text:style-name="L3">
          <text:list-item>
            <text:p text:style-name="P12">Prace należy składać w następujących formach:</text:p>
          </text:list-item>
        </text:list>
        <text:p text:style-name="P1"><text:span text:style-name="Strong_20_Emphasis"><text:span text:style-name="T1"><text:s text:c="4"/><text:tab/> PRACE PLASTYCZNE – indywidualne <text:s/></text:span></text:span><text:span text:style-name="T1">wykonane dowolną techniką.</text:span></text:p>
        <text:list xml:id="list2639914210618266701" text:style-name="L4">
          <text:list-item>
            <text:p text:style-name="P13">Prace konkursowe powinny zawierać metryczkę z danymi autora przymocowaną na <text:span text:style-name="T4">odwrocie pracy</text:span>:</text:p>
          </text:list-item>
        </text:list>
        <text:p text:style-name="P7"><text:tab/>- imię i nazwisko autora, </text:p>
        <text:p text:style-name="P2"><text:tab/>- klasę i nazwę szkoły/przedszkola, </text:p>
        <text:p text:style-name="P2"><text:tab/>- nazwisko i imię opiekuna wraz z numerem telefonu, adersem email.</text:p>
        <text:list xml:id="list7674764296771993206" text:style-name="L5">
          <text:list-item>
            <text:p text:style-name="P14">Uczestnik konkursu może zgłosić jedną pracę.</text:p>
            <text:p text:style-name="P14"/>
          </text:list-item>
        </text:list>
        <text:p text:style-name="P1"><text:span text:style-name="Strong_20_Emphasis"><text:span text:style-name="T1">VI. KATEGORIE WIEKOWE:</text:span></text:span></text:p>
        <text:list xml:id="list5206131518037210846" text:style-name="L6">
          <text:list-item>
            <text:p text:style-name="P15">przedszkola</text:p>
          </text:list-item>
          <text:list-item>
            <text:p text:style-name="P15">kl. I -III SP</text:p>
          </text:list-item>
          <text:list-item>
            <text:p text:style-name="P15">kl. IV-VI SP</text:p>
            <text:p text:style-name="P15"/>
          </text:list-item>
        </text:list>
        <text:p text:style-name="P1"><text:span text:style-name="Strong_20_Emphasis"><text:span text:style-name="T1">VII. MIEJSCE I TERMIN SKŁADANIA PRAC KONKURSOWYCH:</text:span></text:span></text:p>
        <text:list xml:id="list6575878543854233171" text:style-name="L7">
          <text:list-item>
            <text:p text:style-name="P19"><text:span text:style-name="T1">Konkurs zostaje ogłoszony w dniu 10</text:span><text:span text:style-name="Strong_20_Emphasis"><text:span text:style-name="T1"> marca 2017 r.</text:span></text:span></text:p>
          </text:list-item>
          <text:list-item>
            <text:p text:style-name="P19"><text:span text:style-name="T1">Prace konkursowe należy składać w terminie </text:span><text:span text:style-name="Strong_20_Emphasis"><text:span text:style-name="T1">do dnia 5 kwietnia 2017 r. </text:span></text:span><text:span text:style-name="T1">w siedzibie Gminnego Ośrodka Kultury Sportu i Rekreacji w Chmielnie przy ul. Gryfa Pomorskiego 20 z podpisem na kopercie: Konkurs Plastyczny </text:span><text:span text:style-name="Strong_20_Emphasis"><text:span text:style-name="T1">„Wielkanoc ma moc na Kaszubach”.</text:span></text:span></text:p>
          </text:list-item>
          <text:list-item>
            <text:p text:style-name="P16"><text:soft-page-break/>Prace konkursowe niespełniające wymagań, o których mowa w Regulaminie konkursu lub nadesłane po upływie terminu, nie będą podlegały ocenie Komisji Konkursowej.</text:p>
            <text:p text:style-name="P19"><text:span text:style-name="Strong_20_Emphasis"><text:span text:style-name="T2"/></text:span></text:p>
          </text:list-item>
        </text:list>
        <text:p text:style-name="P1"><text:span text:style-name="Strong_20_Emphasis"><text:span text:style-name="T1">VIII. ZASADY PRZYZNAWANIA NAGRÓD:</text:span></text:span></text:p>
        <text:list xml:id="list1846906194787034682" text:style-name="L8">
          <text:list-item>
            <text:p text:style-name="P17">Wyboru laureatów konkursu plastycznego dokonuje Komisja Konkursowa powołana przez Dyrektora Gminnego Ośrodka Kultury Sportu i Rekreacji w Chmielnie.</text:p>
          </text:list-item>
          <text:list-item>
            <text:p text:style-name="P17">Komisja oceni zgodność prac z tematyką oraz walory artystyczne i estetykę prac.</text:p>
          </text:list-item>
          <text:list-item>
            <text:p text:style-name="P17">Decyzja Komisji Konkursowej o przyznaniu nagrody jest ostateczna i nie przysługuje od niej odwołanie.</text:p>
          </text:list-item>
          <text:list-item>
            <text:p text:style-name="P17">Komisja Konkursowa przyzna nagrody rzeczowe dla I - III miejsca w każdej kategorii wiekowej.</text:p>
          </text:list-item>
          <text:list-item>
            <text:p text:style-name="P20"><text:span text:style-name="T1">Nagrody zostaną wręczone w dniu 9 kwietnia </text:span><text:span text:style-name="Strong_20_Emphasis"><text:span text:style-name="T1">2017 r</text:span></text:span><text:span text:style-name="T1">. podczas "III Chmieleńskich Babek Wielkanocnych"</text:span><text:span text:style-name="Strong_20_Emphasis"><text:span text:style-name="T1">.</text:span></text:span></text:p>
          </text:list-item>
        </text:list>
        <text:p text:style-name="P3"/>
        <text:p text:style-name="P1"><text:span text:style-name="Strong_20_Emphasis"><text:span text:style-name="T1">IX. DODATKOWE INFORMACJE:</text:span></text:span></text:p>
        <text:list xml:id="list5961265647956439721" text:style-name="L9">
          <text:list-item>
            <text:p text:style-name="P21"><text:span text:style-name="T1">Informacji na temat konkursu udzielają pracownicy GOKSiR w Chmielnie </text:span><text:span text:style-name="Strong_20_Emphasis"><text:span text:style-name="T1">tel. 58 684 22 05; e-mail: it@chmielno.pl</text:span></text:span></text:p>
          </text:list-item>
          <text:list-item>
            <text:p text:style-name="P18">Regulamin konkursu oraz jego wyniki zostaną podane do publicznej wiadomości na stronie internetowej chmielno.pl oraz na Facebooku – Profilu GOKSIRChmielno.</text:p>
          </text:list-item>
          <text:list-item>
            <text:p text:style-name="P18">Autorzy prac nagrodzonych zostaną powiadomieni telefonicznie lub pocztą elektroniczną o godzinie i miejscu podsumowania konkursu. </text:p>
            <text:p text:style-name="P18"/>
            <text:p text:style-name="P18"/>
            <text:p text:style-name="P18">Załączniki: </text:p>
            <text:p text:style-name="P18">- Plakat konkursu </text:p>
            <text:p text:style-name="P18">- Oświadczenie </text:p>
          </text:list-item>
        </text:list>
        <text:p text:style-name="P4"/>
        <text:p text:style-name="P8"/>
      </text:section>
      <text:p text:style-name="Text_20_body"/>
      <text:p text:style-name="Text_20_body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34S</meta:editing-duration>
    <meta:editing-cycles>4</meta:editing-cycles>
    <meta:generator>OpenOffice/4.1.0$Win32 OpenOffice.org_project/410m18$Build-9764</meta:generator>
    <dc:date>2017-03-25T20:07:38.38</dc:date>
    <meta:document-statistic meta:table-count="0" meta:image-count="0" meta:object-count="0" meta:page-count="2" meta:paragraph-count="46" meta:word-count="539" meta:character-count="3744"/>
    <meta:user-defined meta:name="Info 1"/>
    <meta:user-defined meta:name="Info 2"/>
    <meta:user-defined meta:name="Info 3"/>
    <meta:user-defined meta:name="Info 4"/>
  </office:meta>
</office:document-meta>
</file>