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Zawiadomienie o Regatach</text:span></text:p>
      <text:p text:style-name="P1"><text:span text:style-name="T1">„XVIII Puchar Jeziora Ostrzyckiego”</text:span><text:span text:style-name="T2"/></text:p>
      <text:p text:style-name="P2"><text:span text:style-name="T2">Klasy Optimist pocz</text:span><text:span text:style-name="T3">ątkująca, Optimist C, Cadet, Omega, Open</text:span></text:p>
      <text:p text:style-name="P2"><text:span text:style-name="T3">1. Miejsce i termin regat</text:span></text:p>
      <text:p text:style-name="P2"><text:span text:style-name="T3">Ostrzyce, Jezioro Ostrzyckie 06.08.2016 r.</text:span></text:p>
      <text:p text:style-name="P2"><text:span text:style-name="T3">2. Organizator</text:span></text:p>
      <text:p text:style-name="P2"><text:span text:style-name="T3">Gminny Ośrodek Kultury w Somoninie</text:span></text:p>
      <text:p text:style-name="P2"><text:span text:style-name="T3">2.1 Współorganizator</text:span></text:p>
      <text:p text:style-name="P2"><text:span text:style-name="T3">UKŻ Lamelka</text:span></text:p>
      <text:p text:style-name="P2"><text:span text:style-name="T3">3. Przepisy – Regaty zostaną rozegrane zgodnie z:</text:span></text:p>
      <text:p text:style-name="P2"><text:span text:style-name="T3">3.1 Przepisami Regatowymi Żeglarstwa ISAF (2013-2016)</text:span></text:p>
      <text:p text:style-name="P2"><text:span text:style-name="T3">3.2 Regulaminem Żeglarskiego Pucharu Kaszub</text:span></text:p>
      <text:p text:style-name="P2"><text:span text:style-name="T3">3.3 Przepisami klasowymi startujących klas (Optimist początkująca, Optimist C, Cadet, Omega, Open)</text:span></text:p>
      <text:p text:style-name="P2"><text:span text:style-name="T3">3.4 Instrukcją żeglugi</text:span></text:p>
      <text:p text:style-name="P2"><text:span text:style-name="T3">4. Zgłoszenia</text:span></text:p>
      <text:p text:style-name="P2"><text:span text:style-name="T3">Zgłoszenia przyjmowane będą od godz. 8.00 do 9.30 dnia 06.08.2016 r. w Biurze regat w wypożyczalni sprzętu wodnego przy polu namiotowym „Stolemek”</text:span></text:p>
      <text:p text:style-name="P2"><text:span text:style-name="T3">Wymagane dokumenty:</text:span></text:p>
      <text:p text:style-name="P2"><text:span text:style-name="T3">4.1 Ubezpieczenie OC zawodnika</text:span></text:p>
      <text:p text:style-name="P2"><text:span text:style-name="T3">4.2 Badania lekarskie</text:span></text:p>
      <text:p text:style-name="P2"><text:span text:style-name="T3">5. Program regat</text:span></text:p>
      <text:p text:style-name="P2"><text:span text:style-name="T4">Sobota</text:span><text:span text:style-name="T5"/></text:p>
      <text:p text:style-name="P2"><text:span text:style-name="T5">10.00-10.30 Odprawa sterników</text:span></text:p>
      <text:p text:style-name="P2"><text:span text:style-name="T5">11.00-11.30 Start do pierwszego wyścigu</text:span></text:p>
      <text:p text:style-name="P2"><text:span text:style-name="T6">Niedziela</text:span><text:span text:style-name="T7"/></text:p>
      <text:p text:style-name="P2"><text:span text:style-name="T7">10.00-10.30 Start do kolejnych wyścigów</text:span></text:p>
      <text:p text:style-name="P2"><text:span text:style-name="T7">14.00-15.30 Zakończenie i ogłoszenie wyników</text:span></text:p>
      <text:p text:style-name="P2"><text:span text:style-name="T7">6. Zastrzeżenie odpowiedzialności</text:span></text:p>
      <text:p text:style-name="P2"><text:span text:style-name="T7">Wszyscy uczestnicy biorą udział w regatach na własną odpowiedzialność.</text:span></text:p>
      <text:p text:style-name="P2"><text:span text:style-name="T7">Żadna z czynności wykonana lub nie wykonana przez organizatorów nie zwalnia uczestników regat od ponoszenia odpowiedzialności za jakąkolwiek szkodę spowodowaną przez zawodnika lub jego jacht wynikającą z udziału w regatach.</text:span></text:p>
      <text:p text:style-name="P2"><text:span text:style-name="T7">7. Prawa do wizerunku</text:span></text:p>
      <text:p text:style-name="P2"><text:span text:style-name="T7">Zgłaszając się do regat zawodnik wyraża zgodę na bezpłatne wykorzystanie swojego wizerunku przez organizatorów i sponsorów podczas zdjęć, filmów i innych reprodukcji w czasie trwania regat oraz we wszystkich materiałach dotyczących regat.</text:span></text:p>
      <text:p text:style-name="P2"><text:span text:style-name="T7">8. Nagrody</text:span></text:p>
      <text:p text:style-name="P2"><text:span text:style-name="T7">Zwycięzcy otrzymują puchary i dyplomy wg regulaminu Żeglarskiego Pucharu Kaszub.</text:span></text:p>
      <text:p text:style-name="P2"><text:span text:style-name="T7">9. Informacje dodatkowe</text:span></text:p>
      <text:p text:style-name="P2"><text:span text:style-name="T7">Dla wszystkich uczestników przewidziany jest poczęstunek, każdy uczestnik zobowiązany jest uiścić wpisowe w wysokości 20 zł od osoby biorącej udział w regatach.</text:span></text:p>
      <text:p text:style-name="P2"><text:span text:style-name="T7">Dodatkowych informacji udziela:</text:span></text:p>
      <text:p text:style-name="P2"><text:span text:style-name="T7">Koordynator ŻPK: Sławomir Dunst, tel. 502 675 714, e-mail: slaw69-69@tlen.pl</text:span></text:p>
      <text:p text:style-name="P2"><text:span text:style-name="T7">Organizator: Marian Kowalewski, tel. 602 520 565, e-mail: gok@somonino.pl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